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n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Normalny">
      <style:text-properties fo:font-size="14pt" style:font-size-asian="14pt" style:font-size-complex="14pt"/>
    </style:style>
    <style:style style:name="P4" style:family="paragraph" style:parent-style-name="Normalny">
      <style:text-properties fo:font-size="14pt" fo:font-weight="bold" style:font-size-asian="14pt" style:font-weight-asian="bold" style:font-size-complex="14pt"/>
    </style:style>
    <style:style style:name="P5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Calibri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DYREKTORA SZKOŁY PODSTAWOWEJ NR 162 </text:p>
      <text:p text:style-name="P1">IM. JANA NOWAKA JEZIORAŃSKIEGOW ŁODZI </text:p>
      <text:p text:style-name="P1">NR16/2014 <text:s/>Z DNIA 05 GRUDNIA 2014R</text:p>
      <text:p text:style-name="P2"/>
      <text:p text:style-name="Normalny"/>
      <text:p text:style-name="Normalny"><text:span text:style-name="Domyślna_20_czcionka_20_akapitu"><text:span text:style-name="T1">W związku z listem mini</text:span></text:span><text:span text:style-name="Domyślna_20_czcionka_20_akapitu"><text:span text:style-name="T1">ster Edukacji Narodowej z dnia 3</text:span></text:span><text:span text:style-name="Domyślna_20_czcionka_20_akapitu"><text:span text:style-name="T1"> grudnia 2014 roku zarządzam</text:span></text:span><text:span text:style-name="Domyślna_20_czcionka_20_akapitu"><text:span text:style-name="T3">:</text:span></text:span></text:p>
      <text:p text:style-name="P3"/>
      <text:p text:style-name="P3"/>
      <text:p text:style-name="P6"><text:span text:style-name="Domyślna_20_czcionka_20_akapitu"><text:span text:style-name="T2">§1</text:span></text:span></text:p>
      <text:p text:style-name="P4">Rozpropagowanie przez wychowawców klas wśród wszystkich Rodziców informacji o możliwości skorzystania z opieki szkoły w okresie przerwy świątecznej.</text:p>
      <text:p text:style-name="P4">Rozpropagowanie ma polegać na rozdaniu Wszystkim Uczniom ,,dużej szkoły” za pokwitowaniem, a w „małej” szkole wklejenie do dzienniczków, informacji w formie pisemnej. </text:p>
      <text:p text:style-name="P4">Karteczki z informacjami do rozpropagowania znajdują się w sekretariacie lub u Pani Dyrektor Kozickiej. </text:p>
      <text:p text:style-name="Normalny"><text:span text:style-name="Domyślna_20_czcionka_20_akapitu"><text:span text:style-name="T4">Proszę o niezwłoczne wykonanie polecenia</text:span></text:span><text:span text:style-name="Domyślna_20_czcionka_20_akapitu"><text:span text:style-name="T1">.</text:span></text:span></text:p>
      <text:p text:style-name="P5"/>
      <text:p text:style-name="P5">§2</text:p>
      <text:p text:style-name="Normalny"><text:span text:style-name="Domyślna_20_czcionka_20_akapitu"><text:span text:style-name="T2">Zarządzenie wchodzi w życie z dniem 5 grudnia 2014r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p_162</meta:initial-creator>
    <dc:creator>sp_162</dc:creator>
    <meta:creation-date>2014-12-05T12:41:00Z</meta:creation-date>
    <dc:date>2014-12-05T12:59:00Z</dc:date>
    <meta:editing-cycles>1</meta:editing-cycles>
    <meta:editing-duration>PT1080S</meta:editing-duration>
    <meta:document-statistic meta:table-count="0" meta:image-count="0" meta:object-count="0" meta:page-count="1" meta:paragraph-count="11" meta:word-count="101" meta:character-count="720"/>
    <meta:template xlink:type="simple" xlink:actuate="onRequest" xlink:title="" xlink:href="../../AppData/Local/Microsoft/Windows/Temporary%20Internet%20Files/Content.IE5/O7ITDJWY/ZARZĄDZENIE%20DYREKTORA%20SZKOŁY%20PODSTAWOWEJ%20NR%20162.odt/Normal"/>
  </office:meta>
</office:document-meta>
</file>